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 fo:padding-left="0.141cm" fo:padding-right="0.141cm" fo:padding-top="0.035cm" fo:padding-bottom="0.035cm" fo:border="3pt solid #000000"/>
      <style:text-properties fo:font-size="36pt" style:font-size-asian="36pt"/>
    </style:style>
    <style:style style:name="P2" style:family="paragraph" style:parent-style-name="Heading_20_3">
      <style:paragraph-properties fo:padding-left="0.141cm" fo:padding-right="0.141cm" fo:padding-top="0.035cm" fo:padding-bottom="0.035cm" fo:border="3pt solid #000000"/>
    </style:style>
    <style:style style:name="P3" style:family="paragraph" style:parent-style-name="Heading_20_3">
      <style:paragraph-properties fo:padding-left="0.141cm" fo:padding-right="0.141cm" fo:padding-top="0.035cm" fo:padding-bottom="0.035cm" fo:border="3pt solid #000000"/>
      <style:text-properties fo:font-size="16pt" style:font-size-asian="16pt"/>
    </style:style>
    <style:style style:name="P4" style:family="paragraph" style:parent-style-name="Heading_20_4">
      <style:paragraph-properties fo:padding-left="0.141cm" fo:padding-right="0.141cm" fo:padding-top="0.035cm" fo:padding-bottom="0.035cm" fo:border="3pt solid #000000"/>
    </style:style>
    <style:style style:name="P5" style:family="paragraph" style:parent-style-name="Heading_20_1">
      <style:paragraph-properties fo:padding-left="0.141cm" fo:padding-right="0.141cm" fo:padding-top="0.035cm" fo:padding-bottom="0.035cm" fo:border="3pt solid #000000"/>
      <style:text-properties fo:font-size="26pt" fo:font-weight="bold" style:font-size-asian="26pt" style:font-weight-asian="bold" style:font-weight-complex="bold"/>
    </style:style>
    <style:style style:name="P6" style:family="paragraph" style:parent-style-name="Heading_20_5">
      <style:paragraph-properties fo:padding-left="0.141cm" fo:padding-right="0.141cm" fo:padding-top="0.035cm" fo:padding-bottom="0.035cm" fo:border="3pt solid #000000"/>
    </style:style>
    <style:style style:name="P7" style:family="paragraph" style:parent-style-name="Subtitle">
      <style:paragraph-properties fo:padding-left="0.141cm" fo:padding-right="0.141cm" fo:padding-top="0.035cm" fo:padding-bottom="0.035cm" fo:border="3pt solid #000000"/>
      <style:text-properties fo:font-size="22pt" style:font-size-asian="22pt"/>
    </style:style>
    <style:style style:name="P8" style:family="paragraph" style:parent-style-name="Heading_20_2">
      <style:paragraph-properties fo:padding-left="0.141cm" fo:padding-right="0.141cm" fo:padding-top="0.035cm" fo:padding-bottom="0.035cm" fo:border="3pt solid #000000"/>
    </style:style>
    <style:style style:name="P9" style:family="paragraph" style:parent-style-name="Text_20_body">
      <style:paragraph-properties fo:padding-left="0.141cm" fo:padding-right="0.141cm" fo:padding-top="0.035cm" fo:padding-bottom="0.035cm" fo:border="3pt solid #000000"/>
      <style:text-properties fo:font-size="12pt" style:font-size-asian="12pt"/>
    </style:style>
    <style:style style:name="P10" style:family="paragraph" style:parent-style-name="Text_20_body">
      <style:paragraph-properties fo:text-align="start" style:justify-single-word="false" fo:padding-left="0.141cm" fo:padding-right="0.141cm" fo:padding-top="0.035cm" fo:padding-bottom="0.035cm" fo:border="3pt solid #000000"/>
      <style:text-properties fo:font-size="12pt" style:font-size-asian="12pt"/>
    </style:style>
    <style:style style:name="P11" style:family="paragraph" style:parent-style-name="Text_20_body">
      <style:paragraph-properties fo:padding-left="0.141cm" fo:padding-right="0.141cm" fo:padding-top="0.035cm" fo:padding-bottom="0.035cm" fo:border="3pt solid #000000"/>
      <style:text-properties fo:font-size="18pt" style:font-size-asian="18pt"/>
    </style:style>
    <style:style style:name="P12" style:family="paragraph" style:parent-style-name="Standard">
      <style:paragraph-properties fo:padding-left="0.141cm" fo:padding-right="0.141cm" fo:padding-top="0.035cm" fo:padding-bottom="0.035cm" fo:border="3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3pt solid #000000"/>
      <style:text-properties fo:font-size="22pt" style:font-size-asian="22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3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3pt solid #000000"/>
      <style:text-properties fo:font-size="26pt" fo:font-weight="bold" style:font-size-asian="26pt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3pt solid #000000"/>
      <style:text-properties fo:font-size="15pt" style:font-size-asian="15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3pt solid #000000"/>
      <style:text-properties fo:font-size="16pt" style:font-size-asian="16pt"/>
    </style:style>
    <style:style style:name="P18" style:family="paragraph" style:parent-style-name="Standard">
      <style:paragraph-properties fo:padding-left="0.141cm" fo:padding-right="0.141cm" fo:padding-top="0.035cm" fo:padding-bottom="0.035cm" fo:border="3pt solid #000000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3pt solid #000000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3pt solid #000000"/>
      <style:text-properties officeooo:rsid="000e7c97" officeooo:paragraph-rsid="000e7c97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normal" style:font-size-asian="16pt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7c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E GRENIER</text:p>
      <text:p text:style-name="P7">Dimanche <text:span text:style-name="T5">08</text:span> Novembre 2<text:span text:style-name="T5">015</text:span></text:p>
      <text:p text:style-name="P13"/>
      <text:p text:style-name="P14"/>
      <text:h text:style-name="P5" text:outline-level="1">ERDEVEN</text:h>
      <text:p text:style-name="P15"/>
      <text:p text:style-name="P14"/>
      <text:h text:style-name="P8" text:outline-level="2">Salle polyvalente</text:h>
      <text:p text:style-name="P14"/>
      <text:p text:style-name="P14"/>
      <text:p text:style-name="P14"/>
      <text:p text:style-name="P16">POUR TOUT RENSEIGNEMENTS ET INSCRIPTIONS :</text:p>
      <text:p text:style-name="P17"><text:span text:style-name="T5">s</text:span>tpierrestpaul.apel@gmail.com</text:p>
      <text:p text:style-name="P17">ou</text:p>
      <text:p text:style-name="P17">06 98 90 43 11 </text:p>
      <text:p text:style-name="P17"/>
      <text:p text:style-name="P17"/>
      <text:p text:style-name="P17">L’ouverture aux exposants est fixée à 7h00 .</text:p>
      <text:p text:style-name="P14"><text:span text:style-name="T1">Le public sera accueilli de 9h à 18h – Entrée à 1€</text:span></text:p>
      <text:p text:style-name="P17"/>
      <text:h text:style-name="P2" text:outline-level="3"><text:span text:style-name="T1">TARIFS </text:span><text:span text:style-name="T2">(professionnels, associations, particuliers)</text:span><text:span text:style-name="T1"> : </text:span></text:h>
      <text:h text:style-name="P3" text:outline-level="3">4 € le mètre linéaire avec table</text:h>
      <text:p text:style-name="P17"/>
      <text:p text:style-name="P17"/>
      <text:h text:style-name="P4" text:outline-level="4">Bar et restauration sur place</text:h>
      <text:p text:style-name="P11"/>
      <text:p text:style-name="P9">Les bénéfices de cette journée permettront d’aider financièrement notre école dans ses projets scolaires.</text:p>
      <text:p text:style-name="P10"/>
      <text:p text:style-name="P9"/>
      <text:h text:style-name="P6" text:outline-level="5">Réservation</text:h>
      <text:p text:style-name="P12">Inscription et règlement à retourner à :</text:p>
      <text:p text:style-name="P12">Ecole St Pierre St Paul – 27 rue nationale – 56410 ERDEVEN</text:p>
      <text:p text:style-name="P12"/>
      <text:p text:style-name="P12">NOM : ……………………………….PRENOM : …………………………</text:p>
      <text:p text:style-name="P12">ADRESSE : ...……………………………………………………………….</text:p>
      <text:p text:style-name="P12">CODE POSTAL : …………………VILLE : ………………………………</text:p>
      <text:p text:style-name="P12">TELEPHONE : ……………………………………………………………..</text:p>
      <text:p text:style-name="P12">ADRESSE MAIL : ………………………………………………………….</text:p>
      <text:p text:style-name="P12">PIECE D’IDENTITE (joindre une photocopie) : </text:p>
      <text:p text:style-name="P12">N° : ………………………….. délivrée le : ………….par : …………………</text:p>
      <text:p text:style-name="P12"/>
      <text:p text:style-name="P12"/>
      <text:p text:style-name="P12">TARIFS EMPLACEMENT : 4 € le ml <text:s text:c="2"/>x <text:s/>………… <text:s/>ml <text:s/>= ……………. <text:s/>€</text:p>
      <text:p text:style-name="P20">EMPLACEMENT PORTANT NON FOURNI <text:s/>2€ </text:p>
      <text:p text:style-name="P12"/>
      <text:p text:style-name="P12"><text:span text:style-name="T4">REPAS</text:span> <text:span text:style-name="T4">( à réserver – livré à votre stand )</text:span> :</text:p>
      <text:p text:style-name="P12"/>
      <text:p text:style-name="P12">Sandwich pâté …………. <text:s/>Ou jambon …………… .. X 2,50€ <text:s text:c="3"/>=………..€</text:p>
      <text:p text:style-name="P12">Barquette de frites <text:s/>………………………………….. X 1,50€ <text:s text:c="3"/>= ……….€</text:p>
      <text:p text:style-name="P12">ou</text:p>
      <text:p text:style-name="P12">Formule Sandwich pâté …… ou jambon ….. + frites <text:s/>X 3,50€ <text:s text:c="3"/>=………..€</text:p>
      <text:p text:style-name="P19">En cas d’absence de règlement, la réservation ne sera pas prise en compte.</text:p>
      <text:p text:style-name="P18"/>
      <text:h text:style-name="P6" text:outline-level="5">Attestation sur l’honneur</text:h>
      <text:p text:style-name="P14">(règlement général sur demande)</text:p>
      <text:p text:style-name="P12"/>
      <text:p text:style-name="P12">Je soussigné(e) ……………………………………………………………….</text:p>
      <text:p text:style-name="P12">Né(e) le <text:s/>……………………. A………………………………………………</text:p>
      <text:p text:style-name="P12">Adresse complète ……………………………………………………………..</text:p>
      <text:p text:style-name="P12">………………………………………………………………………………..</text:p>
      <text:p text:style-name="P12"/>
      <text:p text:style-name="P12">Déclare sur l’honneur na pas avoir déjà participé à deux ventes au déballage dans l’année civile, accepter les clauses du règlement général.</text:p>
      <text:p text:style-name="P12">Fait à : ………………………….. … Le : ………………………………….</text:p>
      <text:p text:style-name="P12"/>
      <text:p text:style-name="P12">Signature :</text:p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style="italic" style:font-size-asian="16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DE GRENIER</dc:title>
    <meta:initial-creator>Elodie</meta:initial-creator>
    <meta:creation-date>2013-01-10T13:46:00</meta:creation-date>
    <dc:date>2015-09-30T14:59:49.780000000</dc:date>
    <meta:print-date>2013-01-10T14:20:00</meta:print-date>
    <meta:editing-cycles>10</meta:editing-cycles>
    <meta:editing-duration>PT49M3S</meta:editing-duration>
    <meta:document-statistic meta:table-count="0" meta:image-count="0" meta:object-count="0" meta:page-count="3" meta:paragraph-count="41" meta:word-count="248" meta:character-count="1654" meta:non-whitespace-character-count="1419"/>
    <meta:generator>LibreOffice/5.0.2.2$Windows_x86 LibreOffice_project/37b43f919e4de5eeaca9b9755ed688758a8251fe</meta:generator>
  </office:meta>
</office:document-meta>
</file>